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3.35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833cm" style:rel-column-width="2339*"/>
    </style:style>
    <style:style style:name="表格1.B" style:family="table-column">
      <style:table-column-properties style:column-width="4.544cm" style:rel-column-width="12753*"/>
    </style:style>
    <style:style style:name="表格1.C" style:family="table-column">
      <style:table-column-properties style:column-width="4.378cm" style:rel-column-width="12288*"/>
    </style:style>
    <style:style style:name="表格1.D" style:family="table-column">
      <style:table-column-properties style:column-width="6.798cm" style:rel-column-width="19077*"/>
    </style:style>
    <style:style style:name="表格1.E" style:family="table-column">
      <style:table-column-properties style:column-width="6.798cm" style:rel-column-width="190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01cm" fo:margin-left="0.011cm" fo:margin-top="0cm" fo:margin-bottom="0cm" table:align="left" style:writing-mode="lr-tb"/>
    </style:style>
    <style:style style:name="表格2.A" style:family="table-column">
      <style:table-column-properties style:column-width="12.3cm"/>
    </style:style>
    <style:style style:name="表格2.B" style:family="table-column">
      <style:table-column-properties style:column-width="12.3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officeooo:paragraph-rsid="0014255a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line-height="150%" fo:orphans="2" fo:widows="2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orphans="0" fo:widows="0" fo:hyphenation-ladder-count="no-limit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-0.499cm" fo:margin-right="-0.351cm" fo:line-height="150%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499cm" fo:margin-right="-0.351cm" fo:line-height="150%" fo:text-align="center" style:justify-single-word="false" fo:text-indent="0cm" style:auto-text-indent="false" style:snap-to-layout-grid="false"/>
      <style:text-properties fo:color="#000000" style:font-name="Times New Roman" fo:font-size="22pt" fo:font-weight="bold" style:font-name-asian="標楷體" style:font-size-asian="22pt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.847cm" fo:margin-right="0cm" fo:margin-top="0cm" fo:margin-bottom="0cm" loext:contextual-spacing="false" fo:text-align="justify" style:justify-single-word="false" fo:orphans="0" fo:widows="0" fo:hyphenation-ladder-count="no-limit" fo:text-indent="0.988cm" style:auto-text-indent="false" style:snap-to-layout-grid="false"/>
      <style:text-properties fo:color="#000000" fo:font-size="14pt" style:font-name-asian="標楷體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847cm" fo:margin-right="0cm" fo:margin-top="0cm" fo:margin-bottom="0cm" loext:contextual-spacing="false" fo:text-align="justify" style:justify-single-word="false" fo:orphans="0" fo:widows="0" fo:hyphenation-ladder-count="no-limit" fo:text-indent="0.988cm" style:auto-text-indent="false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.847cm" fo:margin-right="0cm" fo:line-height="150%" fo:text-align="end" style:justify-single-word="false" fo:orphans="2" fo:widows="2" fo:text-indent="-1.748cm" style:auto-text-indent="false" style:snap-to-layout-grid="false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14" style:family="paragraph" style:parent-style-name="Standard">
      <style:paragraph-properties fo:margin-left="0.002cm" fo:margin-right="0cm" fo:line-height="150%" fo:text-align="center" style:justify-single-word="false" fo:orphans="2" fo:widows="2" fo:text-indent="-1.75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2cm" fo:margin-right="-0.102cm" fo:line-height="150%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weight-complex="bold"/>
    </style:style>
    <style:style style:name="P16" style:family="paragraph" style:parent-style-name="Standard">
      <style:paragraph-properties fo:margin-left="-0.194cm" fo:margin-right="-0.245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199cm" fo:margin-right="-0.245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-0.263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228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-0.901cm" fo:margin-right="0cm" fo:margin-top="0.318cm" fo:margin-bottom="0cm" loext:contextual-spacing="false" fo:line-height="150%" fo:text-align="center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fo:font-weight="bold" style:letter-kerning="false" style:font-name-asian="標楷體" style:font-size-asian="14pt" style:language-asian="zh" style:country-asian="TW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584cm" fo:margin-right="0cm" fo:margin-top="0cm" fo:margin-bottom="0cm" loext:contextual-spacing="false" fo:line-height="130%" fo:text-align="center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.395cm" fo:margin-right="0cm" fo:margin-top="0cm" fo:margin-bottom="0cm" loext:contextual-spacing="false" fo:text-align="center" style:justify-single-word="false" fo:orphans="0" fo:widows="0" fo:hyphenation-ladder-count="no-limit" fo:text-indent="-0.395cm" style:auto-text-indent="false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23" style:family="paragraph" style:parent-style-name="List_20_Paragraph">
      <style:paragraph-properties fo:orphans="0" fo:widows="0" fo:hyphenation-ladder-count="no-limit"/>
      <style:text-properties fo:color="#000000" fo:font-size="14pt" fo:language="en" fo:country="US" officeooo:paragraph-rsid="00130ecb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/>
    </style:style>
    <style:style style:name="P24" style:family="paragraph" style:parent-style-name="List_20_Paragraph">
      <style:paragraph-properties fo:orphans="0" fo:widows="0" fo:hyphenation-ladder-count="no-limit"/>
      <style:text-properties fo:font-size="14pt" fo:language="en" fo:country="US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/>
    </style:style>
    <style:style style:name="P25" style:family="paragraph" style:parent-style-name="List_20_Paragraph">
      <style:paragraph-properties fo:orphans="0" fo:widows="0" fo:hyphenation-ladder-count="no-limit"/>
      <style:text-properties fo:font-size="14pt" fo:language="en" fo:country="US" officeooo:paragraph-rsid="00130ecb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/>
    </style:style>
    <style:style style:name="P26" style:family="paragraph" style:parent-style-name="List_20_Paragraph">
      <style:paragraph-properties fo:margin-left="1.157cm" fo:margin-right="0cm" fo:margin-top="0.318cm" fo:margin-bottom="0cm" loext:contextual-spacing="false" fo:line-height="130%" fo:text-align="start" style:justify-single-word="false" fo:orphans="0" fo:widows="0" fo:hyphenation-ladder-count="no-limit" fo:text-indent="0cm" style:auto-text-indent="false"/>
      <style:text-properties fo:color="#000000" fo:font-size="14pt" fo:language="en" fo:country="US" officeooo:paragraph-rsid="00130ecb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/>
    </style:style>
    <style:style style:name="P27" style:family="paragraph" style:parent-style-name="List_20_Paragraph" style:list-style-name="WWNum1">
      <style:paragraph-properties fo:orphans="0" fo:widows="0" fo:hyphenation-ladder-count="no-limit"/>
      <style:text-properties fo:color="#000000" fo:font-size="14pt" fo:language="en" fo:country="US" officeooo:paragraph-rsid="00130ecb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/>
    </style:style>
    <style:style style:name="P28" style:family="paragraph" style:parent-style-name="List_20_Paragraph" style:list-style-name="WWNum2">
      <style:paragraph-properties fo:margin-left="0.4cm" fo:margin-right="0cm" fo:margin-top="0cm" fo:margin-bottom="0cm" loext:contextual-spacing="false" fo:text-align="justify" style:justify-single-word="false" fo:orphans="0" fo:widows="0" fo:hyphenation-ladder-count="no-limit" fo:text-indent="-0.4cm" style:auto-text-indent="false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29" style:family="paragraph" style:parent-style-name="List_20_Paragraph" style:list-style-name="WWNum1">
      <style:paragraph-properties fo:margin-left="0.728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snap-to-layout-grid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30" style:family="paragraph" style:parent-style-name="List_20_Paragraph" style:list-style-name="WWNum1">
      <style:paragraph-properties fo:margin-left="0.728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snap-to-layout-grid="false"/>
      <style:text-properties fo:color="#000000" fo:font-size="14pt" style:font-name-asian="標楷體" style:font-size-asian="14pt" style:font-size-complex="14pt" fo:hyphenate="false" fo:hyphenation-remain-char-count="2" fo:hyphenation-push-char-count="2"/>
    </style:style>
    <style:style style:name="P31" style:family="paragraph" style:parent-style-name="List_20_Paragraph" style:list-style-name="WWNum3">
      <style:paragraph-properties fo:margin-left="0.85cm" fo:margin-right="0cm" fo:margin-top="0.318cm" fo:margin-bottom="0cm" loext:contextual-spacing="false" fo:line-height="130%" fo:text-align="start" style:justify-single-word="false" fo:orphans="0" fo:widows="0" fo:hyphenation-ladder-count="no-limit" fo:text-indent="-0.54cm" style:auto-text-indent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32" style:family="paragraph" style:parent-style-name="List_20_Paragraph" style:list-style-name="WWNum3">
      <style:paragraph-properties fo:margin-left="0.85cm" fo:margin-right="0cm" fo:margin-top="0cm" fo:margin-bottom="0cm" loext:contextual-spacing="false" fo:line-height="130%" fo:text-align="start" style:justify-single-word="false" fo:orphans="0" fo:widows="0" fo:hyphenation-ladder-count="no-limit" fo:text-indent="-0.542cm" style:auto-text-indent="false"/>
      <style:text-properties fo:color="#000000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33" style:family="paragraph" style:parent-style-name="List_20_Paragraph">
      <style:paragraph-properties fo:margin-left="0cm" fo:margin-right="0cm" fo:margin-top="0.318cm" fo:margin-bottom="0cm" loext:contextual-spacing="false" fo:line-height="130%" fo:text-align="start" style:justify-single-word="false" fo:orphans="0" fo:widows="0" fo:hyphenation-ladder-count="no-limit" fo:text-indent="0cm" style:auto-text-indent="false"/>
      <style:text-properties fo:color="#000000" fo:font-size="12pt" fo:language="en" fo:country="US" officeooo:paragraph-rsid="00130ecb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T2" style:family="text">
      <style:text-properties fo:color="#000000" style:font-name="Times New Roman" fo:font-size="22pt" fo:font-weight="bold" style:font-name-asian="標楷體" style:font-size-asian="22pt" style:font-weight-asian="bold" style:font-name-complex="Times New Roman1"/>
    </style:style>
    <style:style style:name="T3" style:family="text">
      <style:text-properties fo:color="#000000" style:font-name="Times New Roman" fo:font-size="22pt" fo:font-weight="bold" style:font-name-asian="標楷體" style:font-size-asian="22pt" style:font-weight-asian="bold" style:font-name-complex="Times New Roman1" style:font-weight-complex="bold"/>
    </style:style>
    <style:style style:name="T4" style:family="text">
      <style:text-properties style:text-position="sub 58%" style:font-name="Times New Roman" fo:language="en" fo:country="US" style:letter-kerning="false" style:language-asian="zh" style:country-asian="TW" style:font-name-complex="Times New Roman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宜蘭縣羅東鎮廚餘堆肥廠</text:span><text:span text:style-name="T3">現場複查報告(112年11月28日)</text:span></text:p>
      <text:p text:style-name="P7">—改善情況</text:p>
      <text:p text:style-name="P15">表1、宜蘭縣羅東鎮廚餘堆肥廠改善情況及複查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6">類型</text:p>
            </table:table-cell>
            <table:table-cell table:style-name="表格1.A1" office:value-type="string">
              <text:p text:style-name="P17">第一次訪查改善建議</text:p>
            </table:table-cell>
            <table:table-cell table:style-name="表格1.A1" office:value-type="string">
              <text:p text:style-name="P17">回覆改善情形</text:p>
            </table:table-cell>
            <table:table-cell table:style-name="表格1.D1" office:value-type="string">
              <text:p text:style-name="P18">複查建議</text:p>
            </table:table-cell>
            <table:table-cell table:style-name="表格1.A1" office:value-type="string">
              <text:p text:style-name="P18">改善情況<text:line-break/>(113年4月2日前回覆)</text:p>
            </table:table-cell>
          </table:table-row>
        </table:table-header-rows>
        <table:table-row table:style-name="表格1.1">
          <table:table-cell table:style-name="表格1.A7" table:number-rows-spanned="6" office:value-type="string">
            <text:p text:style-name="P9">操作運轉面</text:p>
          </table:table-cell>
          <table:table-cell table:style-name="表格1.B2" office:value-type="string">
            <text:list xml:id="list951693474314724585" text:style-name="WWNum2">
              <text:list-item>
                <text:p text:style-name="P28">前處理區整潔，但後發酵區有明顯的滲出水漫流，發酵溫度未達60°C。建議除移槽時翻堆外，也應再增加翻堆頻率。</text:p>
              </text:list-item>
            </text:list>
          </table:table-cell>
          <table:table-cell table:style-name="表格1.C2" office:value-type="string">
            <text:p text:style-name="P10">本鎮廚餘場堆肥作業已遵照委員建議加強翻堆發酵，惟堆置空間尚顯不足。</text:p>
          </table:table-cell>
          <table:table-cell table:style-name="表格1.D2" office:value-type="string">
            <text:list xml:id="list6832299984037923163" text:style-name="WWNum1">
              <text:list-item>
                <text:p text:style-name="P29">第 1 區 (溫度 30℃ pH5.93)、第 2 區 (溫度 34℃ pH5.04)、第 3 區 (溫度 40℃ pH6.2)、第 4 區 (溫度 40℃ pH5.5)、第 5區(溫度 37℃ pH5.61)、第 6 區 (溫度 40℃ pH6.6)、第 7 區 (溫度 56℃ pH8.23) 及第 8 區醱酵堆 (溫度 54℃ pH8.69) ，表示未做好定期翻堆通氣。建議堆置第 1 星期時翻堆頻率為 2 次/星期以上，此後每星期翻堆 1 次。</text:p>
              </text:list-item>
              <text:list-item>
                <text:p text:style-name="P30"><text:span text:style-name="T1">醱酵堆的堆積高度可以增</text:span><text:soft-page-break/><text:span text:style-name="T1">高為 1.5 公尺，讓醱酵時的溫度能高達 70℃以上。</text:span></text:p>
              </text:list-item>
              <text:list-item>
                <text:p text:style-name="P29">製造良好之堆肥需靠微生物發酵腐熟，故堆積前須提供微生物良好的發酵條件；基本上要調整水分在55~65％和C/N比在20~30％；而發酵期間前期翻堆可視堆積體升溫後的中心溫度達65℃以上時翻堆。</text:p>
              </text:list-item>
              <text:list-item>
                <text:p text:style-name="P29">建議翻堆作業宜確實，初期可增加頻率。調整C/N比及水分，於穩定操作時可定期做檢測。</text:p>
              </text:list-item>
            </text:list>
            <text:p text:style-name="P5">該項目尚未改善，仍請執行機關持續改善</text:p>
          </table:table-cell>
          <table:table-cell table:style-name="表格1.E2" office:value-type="string">
            <text:p text:style-name="P24">已依審查建議持續辦理改善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91711531841288" text:continue-list="list951693474314724585" text:style-name="WWNum2">
              <text:list-item>
                <text:p text:style-name="P28">發酵過程仍有水分滲出，建議可<text:soft-page-break/>補充副資材，並以吸水性良好的細木屑為主。</text:p>
              </text:list-item>
            </text:list>
          </table:table-cell>
          <table:table-cell table:style-name="表格1.C3" office:value-type="string">
            <text:p text:style-name="P11"><text:span text:style-name="T1">生廚餘經破碎其含水率</text:span><text:soft-page-break/><text:span text:style-name="T1">約在70%左右；為加速堆肥發酵，於生廚餘破碎後初期先使用較粗木屑做為架橋，可使堆肥縫隙較大，空氣較易流通，即可加速發</text:span></text:p>
            <text:p text:style-name="P12">有關細木屑(木粉)則使用在後端堆肥完熟時使用；唯因細木屑(木粉)不易取得，目前添加量尚不足因應，故尚未能降低堆肥成品含水率。</text:p>
          </table:table-cell>
          <table:table-cell table:style-name="表格1.D3" office:value-type="string">
            <text:list xml:id="list91710896295591" text:continue-list="list6832299984037923163" text:style-name="WWNum1">
              <text:list-item>
                <text:p text:style-name="P30"><text:span text:style-name="T1">醱酵區現場有 8 區廚餘堆置醱酵堆，皆有滲出水，</text:span><text:soft-page-break/><text:span text:style-name="T1">表示脫水後廚餘與副資材混和未確實時未調整合適的水分含量。建議經常測定脫水後廚餘與副資材 (木屑、堆成品) 的含水量，以定量的比例將脫水後廚餘與副資材確實調整為 55~65%。</text:span></text:p>
              </text:list-item>
              <text:list-item>
                <text:p text:style-name="P29">醱酵堆有滲出水時，可以撒佈堆肥成品來加以吸收定。</text:p>
              </text:list-item>
              <text:list-item>
                <text:p text:style-name="P29">副資材建議多用後端腐熟堆肥；又木屑不宜過細，否則失去增加孔隙功能，影響發酵。</text:p>
              </text:list-item>
              <text:list-item>
                <text:p text:style-name="P29">建議可以粗細木屑一起參配，細的可吸水，粗的可提高孔隙度。</text:p>
              </text:list-item>
            </text:list>
            <text:p text:style-name="P19">仍請執行機關持續改善</text:p>
          </table:table-cell>
          <table:table-cell table:style-name="表格1.E3" office:value-type="string">
            <text:p text:style-name="P25">已依審查建議持續辦理改<text:soft-page-break/>善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91710989611926" text:continue-list="list91711531841288" text:style-name="WWNum2">
              <text:list-item>
                <text:p text:style-name="P28">後發酵區之操作<text:soft-page-break/>動線流程次序與時間，要有清楚的標示。</text:p>
              </text:list-item>
            </text:list>
          </table:table-cell>
          <table:table-cell table:style-name="表格1.C4" office:value-type="string">
            <text:p text:style-name="P2">已遵照委員建議標<text:soft-page-break/>示。</text:p>
          </table:table-cell>
          <table:table-cell table:style-name="表格1.D4" office:value-type="string">
            <text:p text:style-name="P22">-</text:p>
          </table:table-cell>
          <table:table-cell table:style-name="表格1.E4" office:value-type="string">
            <text:p text:style-name="P3">已遵照委員建議標示清楚。</text:p>
          </table:table-cell>
        </table:table-row>
        <table:table-row table:style-name="表格1.1">
          <table:covered-table-cell/>
          <table:table-cell table:style-name="表格1.B5" office:value-type="string">
            <text:list xml:id="list91710798023555" text:continue-numbering="true" text:style-name="WWNum2">
              <text:list-item>
                <text:p text:style-name="P28">若要申請肥料登記證販售之前，成品堆肥要多批次送檢驗單位分析成份，以確定成品堆肥的成份含量穩定之範圍，再向權責單位提出申請。</text:p>
              </text:list-item>
            </text:list>
          </table:table-cell>
          <table:table-cell table:style-name="表格1.C5" office:value-type="string">
            <text:p text:style-name="P2">本隊前辦理肥料登記證申請事宜，唯堆肥成品送至SGS檢測5-11項，經檢測氮含量過低，無法達到申請標準值，茲今將待堆肥成品測試調整並多批次送檢驗單位分析成份，以確定成品堆肥的成份含量穩定之範圍，再向權責單位提出檢測申請。</text:p>
          </table:table-cell>
          <table:table-cell table:style-name="表格1.D5" office:value-type="string">
            <text:list xml:id="list91712125351530" text:continue-list="list91710896295591" text:style-name="WWNum1">
              <text:list-item>
                <text:p text:style-name="P29">申請肥料登記證前，成品堆肥要多批次送檢驗單位分析成份，訪查所送資料中分析資料僅一次。</text:p>
              </text:list-item>
              <text:list-item>
                <text:p text:style-name="P29">成品檢測之全氮量過高，非現場人員所敘述之過低。</text:p>
              </text:list-item>
              <text:list-item>
                <text:p text:style-name="P30"><text:span text:style-name="T1">成品檢測含氮量太高超出標準，應是成品翻堆不足所致。現場檢視成品區溫度高達50℃，pH 9.22，且有濃厚之氨氣味。顯示生物發酵仍進行。該部分不宜僅靜置，應再進行翻堆作業，使發酵更完全。除可移除NH</text:span><text:span text:style-name="T4">3</text:span><text:span text:style-name="T1">外，待溫度下降後，水分也可移除，成品之含水率應可下降至35%以下。</text:span></text:p>
              </text:list-item>
            </text:list>
            <text:p text:style-name="P10"><text:soft-page-break/>仍請執行機關持續改善</text:p>
          </table:table-cell>
          <table:table-cell table:style-name="表格1.E5" office:value-type="string">
            <text:list xml:id="list91711883464662" text:continue-numbering="true" text:style-name="WWNum1">
              <text:list-header>
                <text:p text:style-name="P27">已依審查建議持續辦理改善</text:p>
              </text:list-header>
            </text:list>
          </table:table-cell>
        </table:table-row>
        <table:table-row table:style-name="表格1.1">
          <table:covered-table-cell/>
          <table:table-cell table:style-name="表格1.B6" office:value-type="string">
            <text:list xml:id="list91711686828487" text:continue-list="list91710798023555" text:style-name="WWNum2">
              <text:list-item>
                <text:p text:style-name="P28">副資材在堆肥過程中十分重要，具有調節含水率、調節孔隙率、補充有機質等功能，應視廚餘性質及發酵過程之變化適當選擇添加副資材。也可添加本場之腐熟堆肥成品，可獲得極佳的微生物，可以縮短堆肥反應時間，節省堆肥過程所需空間。</text:p>
              </text:list-item>
            </text:list>
          </table:table-cell>
          <table:table-cell table:style-name="表格1.C6" office:value-type="string">
            <text:p text:style-name="P2">已遵照委員建議辦理。添加本場之腐熟堆肥成品，期獲得微生物，以縮短堆肥反應時間。</text:p>
          </table:table-cell>
          <table:table-cell table:style-name="表格1.D6" office:value-type="string">
            <text:p text:style-name="P10">請參考1、2項建議，並宜有明確的添加比例。</text:p>
          </table:table-cell>
          <table:table-cell table:style-name="表格1.E6" office:value-type="string">
            <text:p text:style-name="P23">已依審查建議持續辦理改善</text:p>
          </table:table-cell>
        </table:table-row>
        <table:table-row table:style-name="表格1.1">
          <table:covered-table-cell/>
          <table:table-cell table:style-name="表格1.B7" office:value-type="string">
            <text:list xml:id="list91711567757261" text:continue-numbering="true" text:style-name="WWNum2">
              <text:list-item>
                <text:p text:style-name="P28">建立本場堆肥SOP，要有完整紀錄，進料多少，添加多少木屑，添加多少腐<text:soft-page-break/>熟堆肥成品，每階段pH、含水率、溫度；依據每次紀錄，可以得到最適宜（最佳）添加量、添加比例、控制參數等。</text:p>
              </text:list-item>
            </text:list>
          </table:table-cell>
          <table:table-cell table:style-name="表格1.C7" office:value-type="string">
            <text:p text:style-name="P2">遵照委員建議辦理，有關pH值部分，本場堆肥每年均送樣農改場做檢測，另將送樣請機<text:soft-page-break/>關學校協助檢測含水率，俾憑依所得紀錄，做最適添加量、添加比例、控制參數等，本隊將持續精進本場堆肥成品。</text:p>
          </table:table-cell>
          <table:table-cell table:style-name="表格1.D7" office:value-type="string">
            <text:p text:style-name="P10">建議確實建立後醱酵操作的 SOP (記錄每天出料醱酵量、每個醱酵堆的體積量與堆積高度、翻堆的頻率及堆肥成品需經醱酵的天數，接要有<text:soft-page-break/>詳細的紀錄與標示) ，以供實際操作人員遵循。</text:p>
            <text:p text:style-name="P10">仍請執行機關持續改善</text:p>
          </table:table-cell>
          <table:table-cell table:style-name="表格1.E7" office:value-type="string">
            <text:p text:style-name="P23">已依審查建議持續辦理改善</text:p>
          </table:table-cell>
        </table:table-row>
      </table:table>
      <text:p text:style-name="P13"/>
      <text:p text:style-name="P14"/>
      <text:p text:style-name="P14"/>
      <text:p text:style-name="P14">表2、其他改善建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其他改善建議</text:p>
          </table:table-cell>
          <table:table-cell table:style-name="表格2.B1" office:value-type="string">
            <text:p text:style-name="P21">改善情況<text:line-break/>(113年4月2日前回覆)</text:p>
          </table:table-cell>
        </table:table-row>
        <table:table-row table:style-name="表格2.1">
          <table:table-cell table:style-name="表格2.A2" office:value-type="string">
            <text:list xml:id="list1002547506399479655" text:style-name="WWNum3">
              <text:list-item>
                <text:p text:style-name="P31">依本廠之設計目標而言，已達預期功能。</text:p>
              </text:list-item>
              <text:list-item>
                <text:p text:style-name="P32">整體操作動線良好，但各翻堆區高度目前約僅一公<text:soft-page-break/>尺，應可再提高制約1.5公尺。且各堆之間距不必太大，可縮短間距，將可增加翻堆面積，並提高翻堆區整體的可處理容量，除可促進堆肥腐熟外，並有增加處理量之潛能。</text:p>
              </text:list-item>
            </text:list>
            <text:p text:style-name="P8"/>
          </table:table-cell>
          <table:table-cell table:style-name="表格2.B2" office:value-type="string">
            <text:p text:style-name="P33">因宜蘭縣天候過於潮濕產品含水率及發酵時間未有明顯改善</text:p>
            <text:p text:style-name="P26">已依審查建議持續辦理改善</text:p>
          </table:table-cell>
        </table:table-row>
      </table:table>
      <text:p text:style-name="P14"/>
      <text:p text:style-name="P13"/>
      <text:p text:style-name="P13"/>
      <text:p text:style-name="P1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1"/>
    </style:style>
    <style:page-layout style:name="Mpm1">
      <style:page-layout-properties fo:page-width="29.7cm" fo:page-height="21.001cm" style:num-format="1" style:print-orientation="landscape" fo:margin-top="2.54cm" fo:margin-bottom="1.75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01:49:00</meta:creation-date>
    <meta:initial-creator>佳吟 賴</meta:initial-creator>
    <dc:language>zh-TW</dc:language>
    <meta:print-date>2024-02-23T05:26:00</meta:print-date>
    <dc:date>2024-03-14T09:17:10.294000000</dc:date>
    <meta:editing-cycles>13</meta:editing-cycles>
    <meta:editing-duration>PT52M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7" meta:paragraph-count="54" meta:word-count="1930" meta:character-count="2122" meta:non-whitespace-character-count="2062"/>
    <meta:user-defined meta:name="AppVersion">15.0000</meta:user-defined>
    <meta:template xlink:type="simple" xlink:actuate="onRequest" xlink:title="Normal" xlink:href=""/>
  </office:meta>
</office:document-meta>
</file>